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9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0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1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6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38" style:parent-style-name="DefaultParagraphFont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41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43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7" style:parent-style-name="DefaultParagraphFont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5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1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7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8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9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80" style:parent-style-name="DefaultParagraphFont" style:family="text"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81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T82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T83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P84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86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87" style:parent-style-name="Heading2" style:family="paragraph">
      <style:paragraph-properties fo:text-align="justify"/>
      <style:text-properties style:font-name="Courier New" style:font-name-complex="Courier New" fo:font-size="12pt" style:font-size-asian="12pt" style:font-size-complex="12pt" fo:language="pt" fo:country="PT"/>
    </style:style>
    <style:style style:name="P88" style:parent-style-name="BodyText" style:family="paragraph">
      <style:paragraph-properties fo:text-align="start"/>
    </style:style>
    <style:style style:name="T89" style:parent-style-name="DefaultParagraphFont" style:family="text">
      <style:text-properties style:font-name="Courier New" style:font-name-complex="Courier New" style:font-size-complex="12pt"/>
    </style:style>
    <style:style style:name="T90" style:parent-style-name="DefaultParagraphFont" style:family="text">
      <style:text-properties style:font-name="Courier New" style:font-name-complex="Courier New" fo:font-weight="bold" style:font-weight-asian="bold" style:font-size-complex="12pt" fo:language="pt" fo:country="BR"/>
    </style:style>
    <style:style style:name="T91" style:parent-style-name="DefaultParagraphFont" style:family="text">
      <style:text-properties style:font-name="Courier New" style:font-name-complex="Courier New" style:font-size-complex="12pt" fo:language="pt" fo:country="BR"/>
    </style:style>
    <style:style style:name="T92" style:parent-style-name="DefaultParagraphFont" style:family="text">
      <style:text-properties style:font-name="Courier New" style:font-name-complex="Courier New" style:font-size-complex="12pt" fo:language="pt" fo:country="BR"/>
    </style:style>
    <style:style style:name="T93" style:parent-style-name="DefaultParagraphFont" style:family="text">
      <style:text-properties style:font-name="Courier New" style:font-name-complex="Courier New" style:font-size-complex="12pt"/>
    </style:style>
    <style:style style:name="P94" style:parent-style-name="BodyText" style:family="paragraph">
      <style:text-properties style:font-name="Courier New" style:font-name-complex="Courier New" style:font-size-complex="12pt" fo:language="pt" fo:country="BR"/>
    </style:style>
    <style:style style:name="P95" style:parent-style-name="BodyText" style:family="paragraph">
      <style:text-properties style:font-name="Courier New" style:font-name-complex="Courier New" style:font-size-complex="12pt" fo:language="pt" fo:country="BR"/>
    </style:style>
    <style:style style:name="P96" style:parent-style-name="BodyText" style:family="paragraph">
      <style:text-properties style:font-name="Courier New" style:font-name-complex="Courier New" style:font-size-complex="12pt" fo:language="pt" fo:country="BR"/>
    </style:style>
    <style:style style:name="P97" style:parent-style-name="BodyText" style:family="paragraph">
      <style:text-properties style:font-name="Courier New" style:font-name-complex="Courier New" style:font-size-complex="12pt" fo:language="pt" fo:country="BR"/>
    </style:style>
    <style:style style:name="P98" style:parent-style-name="BodyText" style:family="paragraph">
      <style:text-properties style:font-name="Courier New" style:font-name-complex="Courier New" style:font-size-complex="12pt" fo:language="pt" fo:country="BR"/>
    </style:style>
    <style:style style:name="P99" style:parent-style-name="BodyText" style:family="paragraph">
      <style:paragraph-properties fo:text-align="center"/>
      <style:text-properties style:font-name="Courier New" style:font-name-complex="Courier New" fo:font-weight="bold" style:font-weight-asian="bold" style:font-size-complex="12pt" fo:language="pt" fo:country="BR"/>
    </style:style>
    <style:style style:name="P100" style:parent-style-name="Heading2" style:family="paragraph"/>
    <style:style style:name="T101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Courier New" style:font-name-complex="Courier New" fo:font-size="12pt" style:font-size-asian="12pt" style:font-size-complex="12pt"/>
    </style:style>
    <style:style style:name="P104" style:parent-style-name="Heading2" style:family="paragraph">
      <style:paragraph-properties fo:text-align="justify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Courier New" style:font-name-complex="Courier New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8">RATIFICAÇÃO – DISPENSA Nº</text:span><text:span text:style-name="T9"><text:s/>0</text:span><text:span text:style-name="T10">03</text:span><text:span text:style-name="T11">/</text:span><text:span text:style-name="T12">20</text:span><text:span text:style-name="T13">20</text:span></text:h>
      <text:p text:style-name="P14"><text:s/></text:p>
      <text:p text:style-name="P15"><text:span text:style-name="T16">Ratifico a dispensa por<text:s/></text:span><text:span text:style-name="T17">Limite, nos termos do art. 24, i</text:span><text:span text:style-name="T18">nciso II</text:span><text:span text:style-name="T19">,</text:span><text:span text:style-name="T20"><text:s/>da Lei nº 8.666/93 e suas alterações, conforme PROCESSO</text:span><text:span text:style-name="T21"><text:s/>ADMINISTRATIVO</text:span><text:span text:style-name="T22"><text:s/></text:span><text:span text:style-name="T23">Nº</text:span><text:span text:style-name="T24"><text:s/></text:span><text:span text:style-name="T25">0</text:span><text:span text:style-name="T26">03</text:span><text:span text:style-name="T27">/2020</text:span><text:span text:style-name="T28">,</text:span><text:span text:style-name="T29"><text:s/>D</text:span><text:span text:style-name="T30">ISPENSA Nº<text:s/></text:span><text:span text:style-name="T31">0</text:span><text:span text:style-name="T32">03</text:span><text:span text:style-name="T33">/2020</text:span><text:span text:style-name="T34">, que tem por objeto a</text:span><text:span text:style-name="T35"><text:s/></text:span><text:span text:style-name="T36">AQUISIÇÃO DE MATERIAL DE EXPEDIENTE, DE FORMA PARCELADA PARA CÂMARA MUNICIPAL DE NAVIRAÍ-MS</text:span><text:span text:style-name="T37">,<text:s/></text:span><text:span text:style-name="T38">tendo como favorecida a empresa<text:s/></text:span><text:span text:style-name="T39">S. M. F. PERDOMO EIRELI</text:span><text:span text:style-name="T40">, inscrita no CNPJ sob o nº<text:s/></text:span><text:span text:style-name="T41">11.738.378/0001-03</text:span><text:span text:style-name="T42">, sediada na<text:s/></text:span><text:span text:style-name="T43">Rua Manacá</text:span><text:span text:style-name="T44">,<text:s/></text:span><text:span text:style-name="T45">627</text:span><text:span text:style-name="T46">,</text:span><text:span text:style-name="T47"><text:s/>sala 01,</text:span><text:span text:style-name="T48"><text:s/></text:span><text:span text:style-name="T49">Portal Residence</text:span><text:span text:style-name="T50">,<text:s/></text:span><text:span text:style-name="T51">n</text:span><text:span text:style-name="T52">est</text:span><text:span text:style-name="T53">a cidade</text:span><text:span text:style-name="T54"><text:s/>de<text:s/></text:span><text:span text:style-name="T55">Naviraí</text:span><text:span text:style-name="T56">-MS</text:span><text:span text:style-name="T57">,</text:span><text:span text:style-name="T58"><text:s/></text:span><text:span text:style-name="T59">valor de</text:span><text:span text:style-name="T60"><text:s/></text:span><text:span text:style-name="T61">R$<text:s/></text:span><text:span text:style-name="T62">5.240,30</text:span><text:span text:style-name="T63">(</text:span><text:span text:style-name="T64">cinco mil duzentos e quarenta reais e trinta centavos</text:span><text:span text:style-name="T65">)</text:span><text:span text:style-name="T66">, no valor global</text:span><text:span text:style-name="T67">, para fornecimento do produto</text:span><text:span text:style-name="T68">, contido no mapa comparativo de preço médio</text:span><text:span text:style-name="T69">.<text:s/></text:span></text:p>
      <text:p text:style-name="P70"><text:span text:style-name="T71">RECURSO ORÇAMENTÁRIO –<text:s/></text:span><text:span text:style-name="T72">CÂMARA MUNICIPAL DE NAVIRAÍ</text:span><text:span text:style-name="T73"><text:s/>- DOTAÇ</text:span><text:span text:style-name="T74">ÃO</text:span><text:span text:style-name="T75">:<text:s/></text:span></text:p>
      <text:p text:style-name="P76">02<text:s/>PODER LEGISLATIVO<text:s/><text:tab/></text:p>
      <text:p text:style-name="P77">02.01 CÂMARA MUNICIPAL<text:s/><text:tab/></text:p>
      <text:p text:style-name="P78">01.031.0101.1000<text:tab/>OPERACIONALIZAÇÃO DAS ATIVIDADES ADMINISTRATIVAS</text:p>
      <text:p text:style-name="P79">3.3.90.30.00.0000 MATERIAL DE CONSUMO</text:p>
      <text:p text:style-name="Normal"><text:span text:style-name="T80">3.3.90.30.</text:span><text:span text:style-name="T81">16</text:span><text:span text:style-name="T82">.0000<text:s/></text:span><text:span text:style-name="T83">MATERIAL DE EXPEDIENTE</text:span></text:p>
      <text:p text:style-name="P84"/>
      <text:p text:style-name="P85"/>
      <text:p text:style-name="P86"/>
      <text:h text:style-name="P87" text:outline-level="2"/>
      <text:p text:style-name="P88"><text:span text:style-name="T89">Data da Ratificação</text:span><text:span text:style-name="T90">:<text:s/></text:span><text:span text:style-name="T91">02/04</text:span><text:span text:style-name="T92">/2020</text:span><text:span text:style-name="T93"><text:s/></text:span></text:p>
      <text:p text:style-name="P94"/>
      <text:p text:style-name="P95"/>
      <text:p text:style-name="P96"/>
      <text:p text:style-name="P97"/>
      <text:p text:style-name="P98"/>
      <text:p text:style-name="P99">Simon Rogério Freitas Alves da Silva</text:p>
      <text:h text:style-name="P100" text:outline-level="2"><text:span text:style-name="T101">Presidente da Câmara Municipal de Navir</text:span><text:span text:style-name="T102">aí</text:span></text:h>
      <text:p text:style-name="P103"/>
      <text:h text:style-name="P104" text:outline-level="2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P6" style:parent-style-name="Footer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2875in" fo:min-height="5.1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connector draw:type="line" svg:x1="6.47014in" svg:y1="0.96736in" svg:x2="-0.20069in" svg:y2="0.96736in" draw:z-index="251658752" draw:id="id0" draw:style-name="a0" draw:name="AutoShape 7" text:anchor-type="paragraph"><svg:title/><svg:desc/></draw:connector><draw:frame draw:z-index="251656704" draw:id="id1" draw:style-name="a1" draw:name="Text Box 5" text:anchor-type="paragraph" svg:x="1.01667in" svg:y="-0.22083in" svg:width="5.18125in" svg:height="1.2875in" style:rel-width="scale" style:rel-height="scale"><draw:text-box draw:chain-next-name="Text Box 5"><text:p text:style-name="P2">CÂMARA MUNICIPAL DE NAVIRAÍ</text:p><text:p text:style-name="P3">ESTADO DE MATO GROSSO DO SUL</text:p><text:p text:style-name="P4"><text:span text:style-name="T5">GABINETE DA PRESIDÊNCIA</text:span></text:p></draw:text-box><svg:title/><svg:desc/></draw:frame><draw:frame draw:id="id2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p>
      </style:header>
      <style:footer>
        <text:p text:style-name="P6">AV. BATAGUASSÚ, 900 – CX POSTAL 124 FONE: (067) 3409-1300 NAVIRAÍ – MS<text:span text:style-name="T7">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008/2009 DA CÂMARA MUNICIPAL DE NAVIRAÍ – MS</dc:title>
    <dc:subject/>
    <meta:initial-creator>ANDERSON</meta:initial-creator>
    <dc:creator>word</dc:creator>
    <meta:creation-date>2020-04-14T13:20:00Z</meta:creation-date>
    <dc:date>2020-04-14T13:20:00Z</dc:date>
    <meta:print-date>2018-02-06T0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